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cm" fo:margin-left="-0.199cm" table:align="left" style:writing-mode="lr-tb"/>
    </style:style>
    <style:style style:name="Tabela1.A" style:family="table-column">
      <style:table-column-properties style:column-width="8.595cm"/>
    </style:style>
    <style:style style:name="Tabela1.B" style:family="table-column">
      <style:table-column-properties style:column-width="8.6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9pt" officeooo:paragraph-rsid="00170918" style:font-size-asian="9pt" style:font-name-complex="Times New Roman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officeooo:paragraph-rsid="00170918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70918" style:font-name-complex="Times New Roman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70918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70918"/>
    </style:style>
    <style:style style:name="P6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officeooo:paragraph-rsid="00170918" style:font-name-complex="Times New Roman"/>
    </style:style>
    <style:style style:name="P7" style:family="paragraph" style:parent-style-name="Standard" style:list-style-name="WW8Num15">
      <style:paragraph-properties fo:margin-top="0.106cm" fo:margin-bottom="0cm" loext:contextual-spacing="false" fo:text-align="justify" style:justify-single-word="false" style:text-autospace="none"/>
      <style:text-properties officeooo:paragraph-rsid="00170918" style:font-name-complex="Times New Roman"/>
    </style:style>
    <style:style style:name="P8" style:family="paragraph" style:parent-style-name="Standard" style:list-style-name="WW8Num15">
      <style:paragraph-properties fo:margin-top="0.106cm" fo:margin-bottom="0cm" loext:contextual-spacing="false" fo:text-align="justify" style:justify-single-word="false" style:text-autospace="none"/>
      <style:text-properties officeooo:paragraph-rsid="00170918"/>
    </style:style>
    <style:style style:name="P9" style:family="paragraph" style:parent-style-name="Standard" style:list-style-name="WW8Num15">
      <style:paragraph-properties fo:margin-top="0.106cm" fo:margin-bottom="0.423cm" loext:contextual-spacing="false" fo:text-align="justify" style:justify-single-word="false" style:text-autospace="none"/>
      <style:text-properties officeooo:paragraph-rsid="00170918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officeooo:paragraph-rsid="00170918" style:font-size-asian="10pt" style:font-name-complex="Times New Roman" style:font-size-complex="10pt"/>
    </style:style>
    <style:style style:name="P11" style:family="paragraph" style:parent-style-name="Standard">
      <style:paragraph-properties fo:margin-top="0.353cm" fo:margin-bottom="0.353cm" loext:contextual-spacing="false" fo:text-align="justify" style:justify-single-word="false" style:snap-to-layout-grid="false"/>
      <style:text-properties fo:font-size="9pt" officeooo:paragraph-rsid="00170918" style:font-size-asian="9pt" style:font-name-complex="Times New Roman" style:font-size-complex="9pt" style:font-style-complex="italic"/>
    </style:style>
    <style:style style:name="P12" style:family="paragraph" style:parent-style-name="Standard" style:master-page-name="Standard">
      <style:paragraph-properties fo:text-align="end" style:justify-single-word="false" style:page-number="auto" style:text-autospace="none"/>
      <style:text-properties fo:font-weight="bold" officeooo:paragraph-rsid="00170918" style:font-weight-asian="bold" style:font-name-complex="Times New Roman" style:font-weight-complex="bold"/>
    </style:style>
    <style:style style:name="P13" style:family="paragraph" style:parent-style-name="Heading_20_1">
      <style:text-properties officeooo:paragraph-rsid="00170918"/>
    </style:style>
    <style:style style:name="T1" style:family="text">
      <style:text-properties style:font-name-complex="Times New Roman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fo:font-style="italic" style:font-name-asian="TimesNewRoman" style:font-style-asian="italic" style:font-name-complex="Times New Roman" style:font-style-complex="italic"/>
    </style:style>
    <style:style style:name="T4" style:family="text">
      <style:text-properties style:font-name-asian="TimesNew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do „Wytycznych dotyczących audytu zewnętrznego zadań/projektów finansowanych w części lub w całości ze środków PFRON w ramach ustawy o rehabilitacji zawodowej i społecznej oraz zatrudnianiu osób niepełnosprawnych”</text:p>
      <text:p text:style-name="P2"/>
      <text:h text:style-name="P13" text:outline-level="1">Oświadczenie o bezstronności i niezależności</text:h>
      <text:p text:style-name="P3"/>
      <text:p text:style-name="P4"><text:span text:style-name="T1">Przystępując do realizacji usługi przeprowadzenia audytu zewnętrznego zadania/projektu </text:span><text:span text:style-name="T2">(tytuł zadania/projektu) .</text:span><text:span text:style-name="T1">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realizowanego na podstawie umowy numer </text:span><text:span text:style-name="T2">(numer umowy nadany przez PFRON) </text:span><text:span text:style-name="T1">......................................................................................................... z dnia............................................ przez Wnioskodawcę </text:span><text:span text:style-name="T2">(nazwa Wnioskodawcy)</text:span><text:span text:style-name="T1"> ...................................................................................... ................................................................................................................................................................</text:span></text:p>
      <text:p text:style-name="P5"><text:span text:style-name="T1">ja </text:span><text:span text:style-name="T2">(imię i nazwisko) </text:span><text:span text:style-name="T1">................................................................................................................................</text:span></text:p>
      <text:p text:style-name="P6">jako osoba uczestnicząca w przeprowadzeniu audytu oświadczam, że spełniam wymóg bezstronności i niezależności, tj.:</text:p>
      <text:list xml:id="list1157139015" text:style-name="WW8Num15">
        <text:list-item>
          <text:p text:style-name="P8"><text:span text:style-name="T1">nie posiadam udziałów, akcji lub innych tytułów własności w Jednostce audytowanej lub w jednostce z nią stowarzyszonej, dominującej, zależnej lub współzależnej, w której mam wykonać usługę dotyczącą audytu zewnętrznego zadania/projektu;</text:span></text:p>
        </text:list-item>
        <text:list-item>
          <text:p text:style-name="P8"><text:span text:style-name="T1">nie jestem i nie byłem(-am) w ciągu ostatnich 3 lat przedstawicielem prawnym (pełnomocnikiem), członkiem organów nadzorczych b</text:span><text:span text:style-name="T4">ą</text:span><text:span text:style-name="T1">d</text:span><text:span text:style-name="T4">ź </text:span><text:span text:style-name="T1">zarz</text:span><text:span text:style-name="T4">ą</text:span><text:span text:style-name="T1">dzaj</text:span><text:span text:style-name="T4">ą</text:span><text:span text:style-name="T1">cych lub pracownikiem Jednostki audytowanej albo jednostki z ni</text:span><text:span text:style-name="T4">ą </text:span><text:span text:style-name="T1">stowarzyszonej, dominuj</text:span><text:span text:style-name="T4">ą</text:span><text:span text:style-name="T1">cej, zależnej lub współzależnej;</text:span></text:p>
        </text:list-item>
        <text:list-item>
          <text:p text:style-name="P8"><text:span text:style-name="T1">nie osiągnąłem(-am), chociażby w jednym roku w ci</text:span><text:span text:style-name="T4">ą</text:span><text:span text:style-name="T1">gu ostatnich 5 lat, co najmniej 50% przychodu rocznego z tytułu </text:span><text:span text:style-name="T4">ś</text:span><text:span text:style-name="T1">wiadczenia usług na rzecz Jednostki audytowanej, jednostki wobec niej dominuj</text:span><text:span text:style-name="T4">ą</text:span><text:span text:style-name="T1">cej lub jednostek z ni</text:span><text:span text:style-name="T4">ą </text:span><text:span text:style-name="T1">stowarzyszonych, jednostek od niej zależnych lub współzależnych – </text:span><text:span text:style-name="T2">nie dotyczy to pierwszego roku działalno</text:span><text:span text:style-name="T3">ś</text:span><text:span text:style-name="T2">ci podmiotu przeprowadzaj</text:span><text:span text:style-name="T3">ą</text:span><text:span text:style-name="T2">cego audyt</text:span><text:span text:style-name="T1">;</text:span></text:p>
        </text:list-item>
        <text:list-item>
          <text:p text:style-name="P8"><text:span text:style-name="T1">w ciągu ostatnich 3 lat nie uczestniczyłem(-am) w sporz</text:span><text:span text:style-name="T4">ą</text:span><text:span text:style-name="T1">dzaniu dokumentów stanowi</text:span><text:span text:style-name="T4">ą</text:span><text:span text:style-name="T1">cych przedmiot audytu zewnętrznego;</text:span></text:p>
        </text:list-item>
        <text:list-item>
          <text:p text:style-name="P8"><text:span text:style-name="T1">nie jestem małżonkiem, krewnym lub powinowatym w linii prostej do drugiego stopnia i nie jestem zwi</text:span><text:span text:style-name="T4">ą</text:span><text:span text:style-name="T1">zany(-a) z tytułu opieki, przysposobienia lub kurateli z osob</text:span><text:span text:style-name="T4">ą </text:span><text:span text:style-name="T1">zarz</text:span><text:span text:style-name="T4">ą</text:span><text:span text:style-name="T1">dzaj</text:span><text:span text:style-name="T4">ą</text:span><text:span text:style-name="T1">c</text:span><text:span text:style-name="T4">ą </text:span><text:span text:style-name="T1">lub b</text:span><text:span text:style-name="T4">ę</text:span><text:span text:style-name="T1">d</text:span><text:span text:style-name="T4">ą</text:span><text:span text:style-name="T1">c</text:span><text:span text:style-name="T4">ą </text:span><text:span text:style-name="T1">w organach nadzorczych Jednostki audytowanej albo zatrudniającą przy prowadzeniu audytu takich osób;</text:span></text:p>
        </text:list-item>
        <text:list-item>
          <text:p text:style-name="P8"><text:span text:style-name="T1">nie jestem i nie byłem(-am) zaanga</text:span><text:span text:style-name="T4">ż</text:span><text:span text:style-name="T1">owany(-a) w planowanie, realizacj</text:span><text:span text:style-name="T4">ę</text:span><text:span text:style-name="T1">, zarz</text:span><text:span text:style-name="T4">ą</text:span><text:span text:style-name="T1">dzanie zadaniem/projektem, którego dotyczy audyt;</text:span></text:p>
        </text:list-item>
        <text:list-item>
          <text:p text:style-name="P7">nie pozostaję w stosunku pracy lub zlecenia z Państwowym Funduszem Rehabilitacji Osób Niepełnosprawnych;</text:p>
        </text:list-item>
        <text:list-item>
          <text:p text:style-name="P9">nie mam żadnych innych powodów, które spowodowałyby, że nie spełniam warunków bezstronności i niezależności.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Podpis osoby uczestniczącej w przeprowadzeniu audytu</text:p>
          </table:table-cell>
          <table:table-cell table:style-name="Tabela1.B1" office:value-type="string">
            <text:p text:style-name="P10">Data i miejsce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08:05:42.110000000</meta:creation-date>
    <dc:date>2021-11-10T08:06:25.769000000</dc:date>
    <meta:editing-duration>PT43S</meta:editing-duration>
    <meta:editing-cycles>1</meta:editing-cycles>
    <meta:document-statistic meta:table-count="1" meta:image-count="0" meta:object-count="0" meta:page-count="1" meta:paragraph-count="15" meta:word-count="303" meta:character-count="3133" meta:non-whitespace-character-count="2852"/>
    <meta:generator>LibreOffice/5.4.1.2$Windows_x86 LibreOffice_project/ea7cb86e6eeb2bf3a5af73a8f7777ac570321527</meta:generator>
  </office:meta>
</office:document-meta>
</file>